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ing van een dak aan Nieuwsteeg 89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aanpassing van een dak (Bouwen), Nieuwsteeg 89, 4196 AL, in Tricht (11-10-2021) (bezwaar mogelijk), ODR211040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9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0408</meta:user-defined>
    <dc:language>nl</dc:language>
    <meta:user-defined meta:name="OVERHEIDop.locatietype/OVERHEIDop.gebiedsmarkering">Adres</meta:user-defined>
    <meta:user-defined meta:name="DC.title">Toestemming voor het aanpassing van een dak aan Nieuwsteeg 89 te Trich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91</meta:user-defined>
    <meta:user-defined meta:name="OVERHEIDop.GmbID/DC.identifier">gmb-2021-363291</meta:user-defined>
    <meta:user-defined meta:name="OVERHEIDop.versieInformatie"/>
  </office:meta>
</office:document-meta>
</file>