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12 oktober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1 is een melding ontvangen waarvoor geen vergunningsplicht geldt voor de locatie Hertog Janstraat 11 in Dongen. De melding is geregistreerd onder zaaknummer 2021-016012. De melding betreft:</text:p>
            <text:p text:style-name="common-al">het plaatsen van een container vanaf 1 oktober tot en met 5 oktober 2021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63290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29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29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 Hertog Janstraat 11</meta:user-defined>
    <dc:language>nl</dc:language>
    <meta:user-defined meta:name="OVERHEIDop.locatietype/OVERHEIDop.gebiedsmarkering">Punt</meta:user-defined>
    <meta:user-defined meta:name="DC.title">Ontvangst melding. Ontvangstdatum: 12 oktober 2021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3290</meta:user-defined>
    <meta:user-defined meta:name="OVERHEIDop.GmbID/DC.identifier">gmb-2021-363290</meta:user-defined>
    <meta:user-defined meta:name="OVERHEIDop.versieInformatie"/>
  </office:meta>
</office:document-meta>
</file>