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eur aan Middenstraat 4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eur (Rijksmonumenten (uitgebreid), Bouwen), Middenstraat 45, 4156 AG, in Rumpt (08-10-2021) (bezwaar mogelijk), ODR210785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8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7854</meta:user-defined>
    <dc:language>nl</dc:language>
    <meta:user-defined meta:name="OVERHEIDop.locatietype/OVERHEIDop.gebiedsmarkering">Adres</meta:user-defined>
    <meta:user-defined meta:name="DC.title">Toestemming voor het plaatsen van een deur aan Middenstraat 45 te Rump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85</meta:user-defined>
    <meta:user-defined meta:name="OVERHEIDop.GmbID/DC.identifier">gmb-2021-363285</meta:user-defined>
    <meta:user-defined meta:name="OVERHEIDop.versieInformatie"/>
  </office:meta>
</office:document-meta>
</file>