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erstborrel bij de kiosk op 18 december 2021 van 12.00 – 18.00 uur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tborrel bij kiosk op de Heuvel in Lieshout</text:span>
              </text:p>
                <text:p text:style-name="al">
                <text:span text:style-name="nadrukvet"/>Deze wordt gehouden op 18 december 2021 van 12.00 – 18.00 uur. (Verzonden op 7 oktober 2021).  </text:p>
              </text:list-item>
            </text:list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328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kerstborrel bij de kiosk op 18 december 2021 van 12.00 – 18.00 uur op de Heuvel te Lieshou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82</meta:user-defined>
    <meta:user-defined meta:name="OVERHEIDop.GmbID/DC.identifier">gmb-2021-363282</meta:user-defined>
    <meta:user-defined meta:name="OVERHEIDop.versieInformatie"/>
  </office:meta>
</office:document-meta>
</file>