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werkzaamheden aan Wilhelminastraat 34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werkzaamheden (Bouwen, Strijd Gebr. gronden/bouww. met RO), Wilhelminastraat 34, 4194 TW, in Meteren (08-10-2021) (bezwaar mogelijk), ODR210876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8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8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8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08764</meta:user-defined>
    <dc:language>nl</dc:language>
    <meta:user-defined meta:name="OVERHEIDop.locatietype/OVERHEIDop.gebiedsmarkering">Adres</meta:user-defined>
    <meta:user-defined meta:name="DC.title">Toestemming voor het verbouwwerkzaamheden aan Wilhelminastraat 34 te Meter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81</meta:user-defined>
    <meta:user-defined meta:name="OVERHEIDop.GmbID/DC.identifier">gmb-2021-363281</meta:user-defined>
    <meta:user-defined meta:name="OVERHEIDop.versieInformatie"/>
  </office:meta>
</office:document-meta>
</file>