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ini Wish Outdoor op zaterdag 23 oktober 2021 van 14.00 – 24.00 uur en op zondag 24 oktober 2021 van 14.00 – 23.00 uur op terrein van Bavaria gelegen aan de Stater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ini Wish Outdoor op terrein van Bavaria gelegen aan de Stater in Lieshout</text:span>
              </text:p>
                <text:p text:style-name="al">Deze wordt gehouden op zaterdag 23 oktober 2021 van 14.00 – 24.00 uur en op zondag 24 oktober 2021 van 14.00 – 23.00 uur. (Verzonden op 7 oktober 2021).  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327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Mini Wish Outdoor op zaterdag 23 oktober 2021 van 14.00 – 24.00 uur en op zondag 24 oktober 2021 van 14.00 – 23.00 uur op terrein van Bavaria gelegen aan de Stater te Lieshou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78</meta:user-defined>
    <meta:user-defined meta:name="OVERHEIDop.GmbID/DC.identifier">gmb-2021-363278</meta:user-defined>
    <meta:user-defined meta:name="OVERHEIDop.versieInformatie"/>
  </office:meta>
</office:document-meta>
</file>