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ramen aan Dorpsstraat 4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ramen (Bouwen, Rijksmonumenten (uitgebreid)), Dorpsstraat 4, 4194 TD, in Meteren (07-10-2021) (bezwaar mogelijk), ODR211121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7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7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7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1213</meta:user-defined>
    <dc:language>nl</dc:language>
    <meta:user-defined meta:name="OVERHEIDop.locatietype/OVERHEIDop.gebiedsmarkering">Adres</meta:user-defined>
    <meta:user-defined meta:name="DC.title">Toestemming voor het plaatsen van een dakramen aan Dorpsstraat 4 te Meter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75</meta:user-defined>
    <meta:user-defined meta:name="OVERHEIDop.GmbID/DC.identifier">gmb-2021-363275</meta:user-defined>
    <meta:user-defined meta:name="OVERHEIDop.versieInformatie"/>
  </office:meta>
</office:document-meta>
</file>