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2 veldschuren aan Tinnegieter 4 te Hell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2 veldschuren (Bouwen, Strijd Gebr. gronden/bouww. met RO), Tinnegieter 4, 4174 LG, in Hellouw (08-10-2021) (bezwaar mogelijk), ODR2103682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3273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7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7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03682</meta:user-defined>
    <dc:language>nl</dc:language>
    <meta:user-defined meta:name="OVERHEIDop.locatietype/OVERHEIDop.gebiedsmarkering">Adres</meta:user-defined>
    <meta:user-defined meta:name="DC.title">Toestemming voor het bouwen van 2 veldschuren aan Tinnegieter 4 te Hellouw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3273</meta:user-defined>
    <meta:user-defined meta:name="OVERHEIDop.GmbID/DC.identifier">gmb-2021-363273</meta:user-defined>
    <meta:user-defined meta:name="OVERHEIDop.versieInformatie"/>
  </office:meta>
</office:document-meta>
</file>