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 van een pand tot woning aan Hagedelstraat 2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pand tot woning (Bouwen, Strijd Gebr. gronden/bouww. met RO), Hagedelstraat 22, 4175 CL, in Haaften (07-10-2021) (bezwaar mogelijk), ODR211068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7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688</meta:user-defined>
    <dc:language>nl</dc:language>
    <meta:user-defined meta:name="OVERHEIDop.locatietype/OVERHEIDop.gebiedsmarkering">Adres</meta:user-defined>
    <meta:user-defined meta:name="DC.title">Toestemming voor het verbouw van een pand tot woning aan Hagedelstraat 22 te Haaf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71</meta:user-defined>
    <meta:user-defined meta:name="OVERHEIDop.GmbID/DC.identifier">gmb-2021-363271</meta:user-defined>
    <meta:user-defined meta:name="OVERHEIDop.versieInformatie"/>
  </office:meta>
</office:document-meta>
</file>