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uwensingel 98, 3121X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aanvraag ontvangen voor een omgevingsvergunning op locatie Meeuwensingel 98, 3121XN te Schiedam. De aanvraag is geregistreerd onder zaaknummer 21OMGS365 en projectomschrijving: het realiseren van een nokverhoging met dakkapel aan voor- en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327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eeuwensingel 98, 3121XN te Schie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270</meta:user-defined>
    <meta:user-defined meta:name="OVERHEIDop.GmbID/DC.identifier">gmb-2021-363270</meta:user-defined>
    <meta:user-defined meta:name="OVERHEIDop.versieInformatie"/>
  </office:meta>
</office:document-meta>
</file>