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eihof 57 in Voorhout, Kenmerk Z-21-215260, het vervangen van een houten kozijn in een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houten kozijn in een kunststof kozijn</text:p>
            <text:p text:style-name="common-al"/>
            <text:p text:style-name="common-al">
            <text:span text:style-name="nadrukcur">Datum ontvangst </text:span>13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2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Bleihof 57 in Voorhout, Kenmerk Z-21-215260, het vervangen van een houten kozijn in een kunststof kozij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69</meta:user-defined>
    <meta:user-defined meta:name="OVERHEIDop.GmbID/DC.identifier">gmb-2021-363269</meta:user-defined>
    <meta:user-defined meta:name="OVERHEIDop.versieInformatie"/>
  </office:meta>
</office:document-meta>
</file>