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erlerweg 6 in Vierakker, het verbouwen en vergroten van een ligboxental</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Bronckhorst een besluit genomen op de aanvraag voor een omgevingsvergunning. De aanvraag is geregistreerd onder kenmerk 18768020. De aanvraag gaat over het verbouwen en vergroten van een ligboxental aan de Heerlerweg 6 in Vierakker. De bezwaartermijn start op 16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326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6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6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Heerlerweg 6 in Vierakker, het verbouwen en vergroten van een ligboxental</meta:user-defined>
    <meta:user-defined meta:name="DCTERMS.W3CDTF/DCTERMS.available">2021-10-18</meta:user-defined>
    <meta:user-defined meta:name="DCTERMS.W3CDTF/OVERHEIDop.jaargang">2021</meta:user-defined>
    <meta:user-defined meta:name="OVERHEIDop.externeBijlage">Aanvraagformulier (publiceerbare versie)|exb-2021-60140</meta:user-defined>
    <meta:user-defined meta:name="OVERHEIDop.externeBijlage">vergunning|exb-2021-60141</meta:user-defined>
    <meta:user-defined meta:name="OVERHEIDop.publicationIssue">363267</meta:user-defined>
    <meta:user-defined meta:name="OVERHEIDop.GmbID/DC.identifier">gmb-2021-363267</meta:user-defined>
    <meta:user-defined meta:name="OVERHEIDop.versieInformatie"/>
  </office:meta>
</office:document-meta>
</file>