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weetal gevelbanners aan Burgemeester Roozeveld van der Venlaan 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tijdelijk plaatsen van een tweetal gevelbanners (Bouwen, Reclame), Burgemeester Roozeveld van der Venlaan 3, in Geldermalsen (08-10-2021) (bezwaar mogelijk), ODR211137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26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6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6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1372</meta:user-defined>
    <dc:language>nl</dc:language>
    <meta:user-defined meta:name="OVERHEIDop.locatietype/OVERHEIDop.gebiedsmarkering">Adres</meta:user-defined>
    <meta:user-defined meta:name="DC.title">Toestemming voor het plaatsen van een tweetal gevelbanners aan Burgemeester Roozeveld van der Venlaan 3 te Geldermals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66</meta:user-defined>
    <meta:user-defined meta:name="OVERHEIDop.GmbID/DC.identifier">gmb-2021-363266</meta:user-defined>
    <meta:user-defined meta:name="OVERHEIDop.versieInformatie"/>
  </office:meta>
</office:document-meta>
</file>