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184 3, 3119J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locatie Schiedamseweg 184 3, 3119JC te Schiedam. De aanvraag is geregistreerd onder zaaknummer 21OMGS370 en projectomschrijving: het aanpassen van de brandcompartimentering tussen twe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326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iedamseweg 184 3, 3119JC te Schi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265</meta:user-defined>
    <meta:user-defined meta:name="OVERHEIDop.GmbID/DC.identifier">gmb-2021-363265</meta:user-defined>
    <meta:user-defined meta:name="OVERHEIDop.versieInformatie"/>
  </office:meta>
</office:document-meta>
</file>