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schuur en schutting, Van der Valk Boumanweg 26 2352JC Leiderdorp, LDPZ2021-000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Van der Valk Boumanweg 26 2352JC Leiderdorp</text:p>
            <text:p text:style-name="common-al">Zaaknummer: LDPZ2021-000322</text:p>
            <text:p text:style-name="common-al">Datum ontvangst aanvraag: 13-10-2021 00:00</text:p>
            <text:p text:style-name="common-al">Omschrijving: plaatsen van een schuur en schutt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326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22</meta:user-defined>
    <meta:user-defined meta:name="DCTERMS.abstract">plaatsen van een schuur en schutting</meta:user-defined>
    <dc:language>nl</dc:language>
    <meta:user-defined meta:name="OVERHEIDop.locatietype/OVERHEIDop.gebiedsmarkering">Punt</meta:user-defined>
    <meta:user-defined meta:name="DC.title">Aangevraagde omgevingsvergunning voor het plaatsen van een schuur en schutting, Van der Valk Boumanweg 26 2352JC Leiderdorp, LDPZ2021-000322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264</meta:user-defined>
    <meta:user-defined meta:name="OVERHEIDop.GmbID/DC.identifier">gmb-2021-363264</meta:user-defined>
    <meta:user-defined meta:name="OVERHEIDop.versieInformatie"/>
  </office:meta>
</office:document-meta>
</file>