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thenestraat 32 (kavel 1.2 links)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met zaaknummer O-2021-0446 voor een omgevingsvergunning voor het oprichten 2 onder kap woonhuis (en vergunningvrij bouwwerk) en het hebben van een uitweg op locatie Athenestraat 32 (kavel 1.2 links)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26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6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6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thenestraat 32 (kavel 1.2 links) in Hengelo</meta:user-defined>
    <meta:user-defined meta:name="DCTERMS.W3CDTF/DCTERMS.available">2021-10-26</meta:user-defined>
    <meta:user-defined meta:name="DCTERMS.W3CDTF/OVERHEIDop.jaargang">2021</meta:user-defined>
    <meta:user-defined meta:name="OVERHEIDop.publicationIssue">363263</meta:user-defined>
    <meta:user-defined meta:name="OVERHEIDop.GmbID/DC.identifier">gmb-2021-363263</meta:user-defined>
    <meta:user-defined meta:name="OVERHEIDop.versieInformatie"/>
  </office:meta>
</office:document-meta>
</file>