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Hyacintplein 18A 4818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29</text:p>
            <text:p text:style-name="common-al">Ingekomen: 12-10-2021</text:p>
            <text:p text:style-name="common-al">Locatie: Hyacintplein 18A 4818GP Breda, District Wes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2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29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Hyacintplein 18A 4818GP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62</meta:user-defined>
    <meta:user-defined meta:name="OVERHEIDop.GmbID/DC.identifier">gmb-2021-363262</meta:user-defined>
    <meta:user-defined meta:name="OVERHEIDop.versieInformatie"/>
  </office:meta>
</office:document-meta>
</file>