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en wijzigen inrit aan Havendijk 41a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en wijzigen inrit (Bouwen, Uitweg), Havendijk 41a, 4153 AW, in Beesd (11-10-2021) (bezwaar mogelijk), ODR210995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6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09958</meta:user-defined>
    <dc:language>nl</dc:language>
    <meta:user-defined meta:name="OVERHEIDop.locatietype/OVERHEIDop.gebiedsmarkering">Adres</meta:user-defined>
    <meta:user-defined meta:name="DC.title">Toestemming voor het bouwen van een bijgebouw en wijzigen inrit aan Havendijk 41a te Bees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60</meta:user-defined>
    <meta:user-defined meta:name="OVERHEIDop.GmbID/DC.identifier">gmb-2021-363260</meta:user-defined>
    <meta:user-defined meta:name="OVERHEIDop.versieInformatie"/>
  </office:meta>
</office:document-meta>
</file>