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windenstraat 59, 3112M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locatie Van Swindenstraat 59. 3112MH te Schiedam. De aanvraag is geregistreerd onder zaaknummer 21OMGS351 en projectomschrijving: het realiser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32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an Swindenstraat 59, 3112MH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258</meta:user-defined>
    <meta:user-defined meta:name="OVERHEIDop.GmbID/DC.identifier">gmb-2021-363258</meta:user-defined>
    <meta:user-defined meta:name="OVERHEIDop.versieInformatie"/>
  </office:meta>
</office:document-meta>
</file>