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naast Waardsedijk 2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Waardsedijk 2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ircus Sijm voor klanten van Jumbo Blankenstijn op 18 en 1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5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774</meta:user-defined>
    <meta:user-defined meta:name="DCTERMS.abstract">het organiseren van Circus Sijm voor klanten van Jumbo Blankenstijn op 18 en 19 oktober 2021</meta:user-defined>
    <dc:language>nl</dc:language>
    <meta:user-defined meta:name="OVERHEIDop.locatietype/OVERHEIDop.gebiedsmarkering">Punt</meta:user-defined>
    <meta:user-defined meta:name="DC.title">Besluit/beoordeling (parkeerplaats naast Waardsedijk 219 in Oudewater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53</meta:user-defined>
    <meta:user-defined meta:name="OVERHEIDop.GmbID/DC.identifier">gmb-2021-363253</meta:user-defined>
    <meta:user-defined meta:name="OVERHEIDop.versieInformatie"/>
  </office:meta>
</office:document-meta>
</file>