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Havenstraat 12,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456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avenstraat 12,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ontwikkelen van twee bestaande monumentale panden ten behoeve van realiseren woning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6325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5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5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5645679</meta:user-defined>
    <meta:user-defined meta:name="DCTERMS.abstract">het herontwikkelen van twee bestaande monumentale panden ten behoeve van realiseren woning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Havenstraat 12,13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251</meta:user-defined>
    <meta:user-defined meta:name="OVERHEIDop.GmbID/DC.identifier">gmb-2021-363251</meta:user-defined>
    <meta:user-defined meta:name="OVERHEIDop.versieInformatie"/>
  </office:meta>
</office:document-meta>
</file>