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oegangspoorten aan Zandweg 4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oegangspoorten (Bouwen, Strijd Gebr. gronden/bouww. met RO), Zandweg 46, 4181 PM, in Waardenburg (08-10-2021) (geen bezwaar mogelijk), ODR2112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4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045</meta:user-defined>
    <dc:language>nl</dc:language>
    <meta:user-defined meta:name="OVERHEIDop.locatietype/OVERHEIDop.gebiedsmarkering">Adres</meta:user-defined>
    <meta:user-defined meta:name="DC.title">Aanvraag vergunning voor het plaatsen van toegangspoorten aan Zandweg 46 te Waardenbu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48</meta:user-defined>
    <meta:user-defined meta:name="OVERHEIDop.GmbID/DC.identifier">gmb-2021-363248</meta:user-defined>
    <meta:user-defined meta:name="OVERHEIDop.versieInformatie"/>
  </office:meta>
</office:document-meta>
</file>