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is 15, 3123 B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1 heeft de gemeente een aanvraag ontvangen voor een omgevingsvergunning op locatie Buis 15, 3123 BD te Schiedam. De aanvraag is geregistreerd onder zaaknummer 21OMGS361 en projectomschrijving: het plaatsen van een dakkapel op de voorgevel van 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6324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4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4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uis 15, 3123 BD te Schieda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244</meta:user-defined>
    <meta:user-defined meta:name="OVERHEIDop.GmbID/DC.identifier">gmb-2021-363244</meta:user-defined>
    <meta:user-defined meta:name="OVERHEIDop.versieInformatie"/>
  </office:meta>
</office:document-meta>
</file>