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thenestraat 30 (kavel 1.1 recht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O-2021-0447 voor een omgevingsvergunning voor het oprichten 2 onder kap woonhuis (en vergunningvrij bouwwerk) en het hebben van een uitweg op locatie Athenestraat 30 (kavel 1.1 rechts)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24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4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4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Athenestraat 30 (kavel 1.1 rechts) in Hengelo</meta:user-defined>
    <meta:user-defined meta:name="DCTERMS.W3CDTF/DCTERMS.available">2021-10-26</meta:user-defined>
    <meta:user-defined meta:name="DCTERMS.W3CDTF/OVERHEIDop.jaargang">2021</meta:user-defined>
    <meta:user-defined meta:name="OVERHEIDop.publicationIssue">363242</meta:user-defined>
    <meta:user-defined meta:name="OVERHEIDop.GmbID/DC.identifier">gmb-2021-363242</meta:user-defined>
    <meta:user-defined meta:name="OVERHEIDop.versieInformatie"/>
  </office:meta>
</office:document-meta>
</file>