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f Verordening Leefomgeving Miereakker 2 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13 oktober 2021 een melding ontvangen voor het houden van een festiviteit op de locatie Miereakker 2 in Reeuwijk.</text:p>
            <text:p text:style-name="common-al">Deze melding heeft betrekking op de Algemene Plaatselijke Verordening van de gemeente Bodegraven-Reeuwijk.</text:p>
            <text:p text:style-name="common-al">De melding is geregistreerd onder kenmerk 2021289692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6324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4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4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of Verordening Leefomgeving Miereakker 2  in Reeuwijk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241</meta:user-defined>
    <meta:user-defined meta:name="OVERHEIDop.GmbID/DC.identifier">gmb-2021-363241</meta:user-defined>
    <meta:user-defined meta:name="OVERHEIDop.versieInformatie"/>
  </office:meta>
</office:document-meta>
</file>