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een garage aan Weerdenborch 89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dakopbouw op een garage (Bouwen), Weerdenborch 89, 4181 DA, in Waardenburg (12-10-2021) (geen bezwaar mogelijk), ODR21121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3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3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3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112153</meta:user-defined>
    <dc:language>nl</dc:language>
    <meta:user-defined meta:name="OVERHEIDop.locatietype/OVERHEIDop.gebiedsmarkering">Adres</meta:user-defined>
    <meta:user-defined meta:name="DC.title">Aanvraag vergunning voor het realiseren van een dakopbouw op een garage aan Weerdenborch 89 te Waardenbu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36</meta:user-defined>
    <meta:user-defined meta:name="OVERHEIDop.GmbID/DC.identifier">gmb-2021-363236</meta:user-defined>
    <meta:user-defined meta:name="OVERHEIDop.versieInformatie"/>
  </office:meta>
</office:document-meta>
</file>