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en aanleggen van een uitweg aan Mildijk 83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 en aanleggen van een uitweg (Bouwen, Uitweg), Mildijk 83, 4214 DR, in Vuren (09-10-2021) (geen bezwaar mogelijk), ODR21120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23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3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3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047</meta:user-defined>
    <dc:language>nl</dc:language>
    <meta:user-defined meta:name="OVERHEIDop.locatietype/OVERHEIDop.gebiedsmarkering">Adres</meta:user-defined>
    <meta:user-defined meta:name="DC.title">Aanvraag vergunning voor het verbouwen van de woning en aanleggen van een uitweg aan Mildijk 83 te Vur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30</meta:user-defined>
    <meta:user-defined meta:name="OVERHEIDop.GmbID/DC.identifier">gmb-2021-363230</meta:user-defined>
    <meta:user-defined meta:name="OVERHEIDop.versieInformatie"/>
  </office:meta>
</office:document-meta>
</file>