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aanbouw aan Waalbandijk 58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aanbouw (Bouwen), Waalbandijk 58, 4064 CC, in Varik (12-10-2021) (geen bezwaar mogelijk), ODR21121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2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2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12126</meta:user-defined>
    <dc:language>nl</dc:language>
    <meta:user-defined meta:name="OVERHEIDop.locatietype/OVERHEIDop.gebiedsmarkering">Adres</meta:user-defined>
    <meta:user-defined meta:name="DC.title">Aanvraag vergunning voor het herbouwen van een aanbouw aan Waalbandijk 58 te Vari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28</meta:user-defined>
    <meta:user-defined meta:name="OVERHEIDop.GmbID/DC.identifier">gmb-2021-363228</meta:user-defined>
    <meta:user-defined meta:name="OVERHEIDop.versieInformatie"/>
  </office:meta>
</office:document-meta>
</file>