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en aanpassen van de woning aan Wilhelminastraat 24 te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uitbreiden en aanpassen van de woning (Bouwen), Wilhelminastraat 24, 4194 TW, in Meteren (12-10-2021) (geen bezwaar mogelijk), ODR211214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63224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224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224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112149</meta:user-defined>
    <dc:language>nl</dc:language>
    <meta:user-defined meta:name="OVERHEIDop.locatietype/OVERHEIDop.gebiedsmarkering">Adres</meta:user-defined>
    <meta:user-defined meta:name="DC.title">Aanvraag vergunning voor het uitbreiden en aanpassen van de woning aan Wilhelminastraat 24 te Meteren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3224</meta:user-defined>
    <meta:user-defined meta:name="OVERHEIDop.GmbID/DC.identifier">gmb-2021-363224</meta:user-defined>
    <meta:user-defined meta:name="OVERHEIDop.versieInformatie"/>
  </office:meta>
</office:document-meta>
</file>