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nieuwe schuur met daarboven een mogelijkheid voor boerderijkamers op het perceel Den Hulst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oktober 2021 een besluit genomen op de aanvraag met zaaknummer Z/21/639309 voor een Omgevingsvergunning voor het bouwen van een nieuwe schuur met daarboven een mogelijkheid voor boerderijkamers op locatie Den Hulst 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322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2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2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nieuwe schuur met daarboven een mogelijkheid voor boerderijkamer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nieuwe schuur met daarboven een mogelijkheid voor boerderijkamers op het perceel Den Hulst 7 in Nieuwleus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23</meta:user-defined>
    <meta:user-defined meta:name="OVERHEIDop.GmbID/DC.identifier">gmb-2021-363223</meta:user-defined>
    <meta:user-defined meta:name="OVERHEIDop.versieInformatie"/>
  </office:meta>
</office:document-meta>
</file>