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esteeg 1, 5253AX, Nieuwkuijk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Koesteeg 1 in Nieuwkuijk. De vergunning is verzonden op 1 februari 2021 en bij de gemeente bekend onder nummer 10439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960</meta:user-defined>
    <dc:language>nl</dc:language>
    <meta:user-defined meta:name="OVERHEID.EPSG28992/DC.spatial">140220.865 411175.737</meta:user-defined>
    <meta:user-defined meta:name="DC.title">Gemeente Heusden - Omgevingsvergunning verleend - Koesteeg 1, 5253AX, Nieuwkuijk, kappen beuk</meta:user-defined>
    <meta:user-defined meta:name="OVERHEID.PostcodeHuisnummer/OVERHEIDop.postcodeHuisnummer">5253AX 1</meta:user-defined>
    <meta:user-defined meta:name="OVERHEIDop.straatnaam">Koesteeg</meta:user-defined>
    <meta:user-defined meta:name="OVERHEIDop.woonplaats">Nieuwku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22</meta:user-defined>
    <meta:user-defined meta:name="OVERHEIDop.GmbID/DC.identifier">gmb-2021-36322</meta:user-defined>
    <meta:user-defined meta:name="OVERHEIDop.versieInformatie"/>
  </office:meta>
</office:document-meta>
</file>