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rbes 10 (kavel 11),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O-2021-0469 voor een omgevingsvergunning voor het oprichten van een woonhuis op locatie Vlierbes 10 (kavel 11), in Hengelo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321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lierbes 10 (kavel 11), in Hengelo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3219</meta:user-defined>
    <meta:user-defined meta:name="OVERHEIDop.GmbID/DC.identifier">gmb-2021-363219</meta:user-defined>
    <meta:user-defined meta:name="OVERHEIDop.versieInformatie"/>
  </office:meta>
</office:document-meta>
</file>