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en het plaatsen van zonnepanelen aan Engelenhof 26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carport en het plaatsen van zonnepanelen (Bouwen), Engelenhof 26, 4175 BB, in Haaften (11-10-2021) (geen bezwaar mogelijk), ODR21121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21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1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1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112112</meta:user-defined>
    <dc:language>nl</dc:language>
    <meta:user-defined meta:name="OVERHEIDop.locatietype/OVERHEIDop.gebiedsmarkering">Adres</meta:user-defined>
    <meta:user-defined meta:name="DC.title">Aanvraag vergunning voor het bouwen van een carport en het plaatsen van zonnepanelen aan Engelenhof 26 te Haaft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17</meta:user-defined>
    <meta:user-defined meta:name="OVERHEIDop.GmbID/DC.identifier">gmb-2021-363217</meta:user-defined>
    <meta:user-defined meta:name="OVERHEIDop.versieInformatie"/>
  </office:meta>
</office:document-meta>
</file>