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Lingedijk 76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Bouwen), Lingedijk 76a, 4191 VH, in Geldermalsen (11-10-2021) (geen bezwaar mogelijk), ODR21121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1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1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107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Lingedijk 76a te Geldermal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16</meta:user-defined>
    <meta:user-defined meta:name="OVERHEIDop.GmbID/DC.identifier">gmb-2021-363216</meta:user-defined>
    <meta:user-defined meta:name="OVERHEIDop.versieInformatie"/>
  </office:meta>
</office:document-meta>
</file>