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Koppelsedijk 1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randveilig gebruik (Brandveilig gebruiken (uitgebreid)), Koppelsedijk 10, 4191 LC, in Geldermalsen (07-10-2021) (geen bezwaar mogelijk), ODR2111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ODR2111996</meta:user-defined>
    <dc:language>nl</dc:language>
    <meta:user-defined meta:name="OVERHEIDop.locatietype/OVERHEIDop.gebiedsmarkering">Adres</meta:user-defined>
    <meta:user-defined meta:name="DC.title">Aanvraag vergunning voor het brandveilig gebruik aan Koppelsedijk 10 te Geldermal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09</meta:user-defined>
    <meta:user-defined meta:name="OVERHEIDop.GmbID/DC.identifier">gmb-2021-363209</meta:user-defined>
    <meta:user-defined meta:name="OVERHEIDop.versieInformatie"/>
  </office:meta>
</office:document-meta>
</file>