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aanpassen van de bovenverdieping naar wonen aan Geldersestraat 17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bovenverdieping naar wonen (Bouwen), Geldersestraat 17A, in Geldermalsen (08-10-2021) (geen bezwaar mogelijk), ODR21120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0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0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0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044</meta:user-defined>
    <dc:language>nl</dc:language>
    <meta:user-defined meta:name="OVERHEIDop.locatietype/OVERHEIDop.gebiedsmarkering">Adres</meta:user-defined>
    <meta:user-defined meta:name="DC.title">Aanvraag vergunning voor het het aanpassen van de bovenverdieping naar wonen aan Geldersestraat 17A te Geldermal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08</meta:user-defined>
    <meta:user-defined meta:name="OVERHEIDop.GmbID/DC.identifier">gmb-2021-363208</meta:user-defined>
    <meta:user-defined meta:name="OVERHEIDop.versieInformatie"/>
  </office:meta>
</office:document-meta>
</file>