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Wieken 4 te Ottersum: het bouwen van een woonhuis (verzenddatum: 14 oktober 2021) 2021-08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bouwen van een woonhuis aan de Wieken 4 te Ottersum 2021-0867</text:p>
            <text:p text:style-name="common-al">
            <text:span text:style-name="nadrukvet">Verzenddatum</text:span>
          </text:p>
            <text:p text:style-name="common-al">Dit besluit is verzonden op 14 oktober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5 oktober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63203</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203</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203</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Wieken 4 te Ottersum: het bouwen van een woonhuis (verzenddatum: 14 oktober 2021) 2021-0867</meta:user-defined>
    <meta:user-defined meta:name="DCTERMS.W3CDTF/DCTERMS.available">2021-10-19</meta:user-defined>
    <meta:user-defined meta:name="DCTERMS.W3CDTF/OVERHEIDop.jaargang">2021</meta:user-defined>
    <meta:user-defined meta:name="OVERHEIDop.publicationIssue">363203</meta:user-defined>
    <meta:user-defined meta:name="OVERHEIDop.GmbID/DC.identifier">gmb-2021-363203</meta:user-defined>
    <meta:user-defined meta:name="OVERHEIDop.versieInformatie"/>
  </office:meta>
</office:document-meta>
</file>