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 Activiteitenbesluit voor het plaatsen van een windmolen aan WESTERBORK, Beiler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volledige melding Activiteitenbesluit ontvangen. De melding is gedaan voor het plaatsen van een windmolen aan Westerbork, Beilerstraat 18. </text:p>
            <text:p text:style-name="last-al">Tegen deze meld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63202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0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0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lledige melding Activiteitenbesluit voor het plaatsen van een windmolen aan WESTERBORK, Beilerstraat 18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202</meta:user-defined>
    <meta:user-defined meta:name="OVERHEIDop.GmbID/DC.identifier">gmb-2021-363202</meta:user-defined>
    <meta:user-defined meta:name="OVERHEIDop.versieInformatie"/>
  </office:meta>
</office:document-meta>
</file>