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carusblauwtje 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besluit genomen op de aanvraag met zaaknummer OV-2021-3198 voor een omgevingsvergunning op de locatie Icarusblauwtje 3 te Wolvega. De vergunning is verleend. Het besluit betreft:</text:p>
            <text:p text:style-name="common-al">de nieuwbouw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5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320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0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0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Icarusblauwtje 3 te Wolveg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200</meta:user-defined>
    <meta:user-defined meta:name="OVERHEIDop.GmbID/DC.identifier">gmb-2021-363200</meta:user-defined>
    <meta:user-defined meta:name="OVERHEIDop.versieInformatie"/>
  </office:meta>
</office:document-meta>
</file>