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nnenwijzend 52, 1617KW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melding ontvangen waarvoor geen vergunningsplicht geldt voor de locatie Binnenwijzend 52, 1617KW Westwoud. De melding is geregistreerd onder zaaknummer 2021-00145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319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9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9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innenwijzend 52, 1617KW Westwoud</meta:user-defined>
    <dc:language>nl</dc:language>
    <meta:user-defined meta:name="OVERHEIDop.locatietype/OVERHEIDop.gebiedsmarkering">Punt</meta:user-defined>
    <meta:user-defined meta:name="DC.title">Kennisgeving ontvangst melding, Binnenwijzend 52, 1617KW Westwou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94</meta:user-defined>
    <meta:user-defined meta:name="OVERHEIDop.GmbID/DC.identifier">gmb-2021-363194</meta:user-defined>
    <meta:user-defined meta:name="OVERHEIDop.versieInformatie"/>
  </office:meta>
</office:document-meta>
</file>