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ter hoogte van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082</text:span>
          </text:p>
            <text:p text:style-name="common-al">Gemeente Amstelveen heeft op 12 oktober 2021 een aanvraag standplaatsvergunning ontvangen voor verkoop van vietnamese snacks. De locatie is Rembrandtweg ter hoogte van nr.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1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 ter hoogte van nr. 20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83</meta:user-defined>
    <meta:user-defined meta:name="OVERHEIDop.GmbID/DC.identifier">gmb-2021-363183</meta:user-defined>
    <meta:user-defined meta:name="OVERHEIDop.versieInformatie"/>
  </office:meta>
</office:document-meta>
</file>