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Grietmansweg 69 (kavel 22) in Marum</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esterkwartier een aanvraag ontvangen voor het bouwen van een woning op locatie Grietmansweg 69 (kavel 22) in Marum. De aanvraag is geregistreerd onder zaaknummer Z2021037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17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Grietmansweg 69 (kavel 22) in Marum</meta:user-defined>
    <meta:user-defined meta:name="DCTERMS.W3CDTF/DCTERMS.available">2021-10-18</meta:user-defined>
    <meta:user-defined meta:name="DCTERMS.W3CDTF/OVERHEIDop.jaargang">2021</meta:user-defined>
    <meta:user-defined meta:name="OVERHEIDop.publicationIssue">363176</meta:user-defined>
    <meta:user-defined meta:name="OVERHEIDop.GmbID/DC.identifier">gmb-2021-363176</meta:user-defined>
    <meta:user-defined meta:name="OVERHEIDop.versieInformatie"/>
  </office:meta>
</office:document-meta>
</file>