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Jebbink 13 in Vorden, het intern veranderen van de sporthal</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ingediend voor een omgevingsvergunning. De aanvraag is geregistreerd onder kenmerk 18768314. De aanvraag gaat over het intern veranderen van de sporthal aan de het Jebbink 1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1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Jebbink 13 in Vorden, het intern veranderen van de sporthal</meta:user-defined>
    <meta:user-defined meta:name="DCTERMS.W3CDTF/DCTERMS.available">2021-10-18</meta:user-defined>
    <meta:user-defined meta:name="DCTERMS.W3CDTF/OVERHEIDop.jaargang">2021</meta:user-defined>
    <meta:user-defined meta:name="OVERHEIDop.externeBijlage">Aanvraagformulier (publiceerbare versie)|exb-2021-60128</meta:user-defined>
    <meta:user-defined meta:name="OVERHEIDop.publicationIssue">363173</meta:user-defined>
    <meta:user-defined meta:name="OVERHEIDop.GmbID/DC.identifier">gmb-2021-363173</meta:user-defined>
    <meta:user-defined meta:name="OVERHEIDop.versieInformatie"/>
  </office:meta>
</office:document-meta>
</file>