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timaliseren van inrichting en beheer van een weidevogelreservaat , Perceel AM 593 en 594 te Staphorst Staphorst, [SHT02AM00593] Staphorst AM 593 , [SHT02AM00594] Staphorst AM 5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08</text:p>
            <text:p text:style-name="common-al">Ingekomen: 13-10-2021</text:p>
            <text:p text:style-name="common-al">Locatie: Perceel AM 593 en 594 te Staphorst Staphorst, [SHT02AM00593] Staphorst AM 593 , [SHT02AM00594] Staphorst AM 594</text:p>
            <text:p text:style-name="common-al">Projectomschrijving: Het optimaliseren van inrichting en beheer van een weidevogelreservaa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17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08</meta:user-defined>
    <meta:user-defined meta:name="DCTERMS.abstract">Het optimaliseren van inrichting en beheer van een weidevogelreservaa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optimaliseren van inrichting en beheer van een weidevogelreservaat , Perceel AM 593 en 594 te Staphorst Staphorst, [SHT02AM00593] Staphorst AM 593 , [SHT02AM00594] Staphorst AM 594</meta:user-defined>
    <meta:user-defined meta:name="DCTERMS.W3CDTF/DCTERMS.available">2021-10-19</meta:user-defined>
    <meta:user-defined meta:name="DCTERMS.W3CDTF/OVERHEIDop.jaargang">2021</meta:user-defined>
    <meta:user-defined meta:name="OVERHEIDop.publicationIssue">363170</meta:user-defined>
    <meta:user-defined meta:name="OVERHEIDop.GmbID/DC.identifier">gmb-2021-363170</meta:user-defined>
    <meta:user-defined meta:name="OVERHEIDop.versieInformatie"/>
  </office:meta>
</office:document-meta>
</file>