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blokker 140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0-2021een besluit genomen op de aanvraag met zaaknummer 2021-001206 voor aanleggen van een uitrit op locatie Oosterblokker 140,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8-10-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315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5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5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Oosterblokker 140, Oosterblokker </meta:user-defined>
    <dc:language>nl</dc:language>
    <meta:user-defined meta:name="OVERHEIDop.locatietype/OVERHEIDop.gebiedsmarkering">Punt</meta:user-defined>
    <meta:user-defined meta:name="DC.title">Kennisgeving besluit op aanvraag beschikking, Oosterblokker 140, Oosterblokke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157</meta:user-defined>
    <meta:user-defined meta:name="OVERHEIDop.GmbID/DC.identifier">gmb-2021-363157</meta:user-defined>
    <meta:user-defined meta:name="OVERHEIDop.versieInformatie"/>
  </office:meta>
</office:document-meta>
</file>