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Honesweg 8, 7103A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tijdelijke woonunit vanwege verbouwing woning voor periode van 2 jaar aan Honesweg 8, 7103AX Winterswijk</text:span>
          </text:p>
            <text:p text:style-name="common-al">De gemeente Winterswijk heeft een aanvraag voor een omgevingsvergunning ontvangen. De vergunning is aangevraagd voor het Plaatsen van een tijdelijke woonunit vanwege een verbouwing van een woning voor periode van 2 jaar aan Honesweg 8, 7103A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315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5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5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onesweg 8, 7103AX Winterswijk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Honesweg 8, 7103AX Winterswijk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154</meta:user-defined>
    <meta:user-defined meta:name="OVERHEIDop.GmbID/DC.identifier">gmb-2021-363154</meta:user-defined>
    <meta:user-defined meta:name="OVERHEIDop.versieInformatie"/>
  </office:meta>
</office:document-meta>
</file>