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ter van den Elsenstraat 54, 5254JK, Haarsteeg, plaatsen  nokverhoge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nokverhogende dakopbouw aan de Pater van den Elsenstraat 54 in Haarsteeg. De vergunning is verzonden op 8 oktober 2021 en bij de gemeente bekend onder nummer 11570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1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017</meta:user-defined>
    <dc:language>nl</dc:language>
    <meta:user-defined meta:name="OVERHEIDop.locatietype/OVERHEIDop.gebiedsmarkering">Adres</meta:user-defined>
    <meta:user-defined meta:name="DC.title">Gemeente Heusden - Omgevingsvergunning verleend - Pater van den Elsenstraat 54, 5254JK, Haarsteeg, plaatsen  nokverhogende dakopbouw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152</meta:user-defined>
    <meta:user-defined meta:name="OVERHEIDop.GmbID/DC.identifier">gmb-2021-363152</meta:user-defined>
    <meta:user-defined meta:name="OVERHEIDop.versieInformatie"/>
  </office:meta>
</office:document-meta>
</file>