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fase 2B2 kavel GEE40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anuar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Geerpark "Tot Morgen" fase 2B2 kavel GEE407 in Vlijmen. De aanvraag is bij de gemeente bekend onder nummer 1058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215</meta:user-defined>
    <dc:language>nl</dc:language>
    <meta:user-defined meta:name="OVERHEID.EPSG28992/DC.spatial">141997 412650</meta:user-defined>
    <meta:user-defined meta:name="DC.title">Gemeente Heusden - Omgevingsvergunning aangevraagd - Geerpark "Tot Morgen" fase 2B2 kavel GEE407, Vlijmen, aanleggen in- en uitrit</meta:user-defined>
    <meta:user-defined meta:name="OVERHEID.PostcodeHuisnummer/OVERHEIDop.postcodeHuisnummer">5251RW 6</meta:user-defined>
    <meta:user-defined meta:name="OVERHEIDop.straatnaam">Kriek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15</meta:user-defined>
    <meta:user-defined meta:name="OVERHEIDop.GmbID/DC.identifier">gmb-2021-36315</meta:user-defined>
    <meta:user-defined meta:name="OVERHEIDop.versieInformatie"/>
  </office:meta>
</office:document-meta>
</file>