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Bakkersdam 5, 5256PK, Heusden, plaatsen inkoopstation en trafo-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2 oktober 2021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</text:list>
            <text:p text:style-name="common-al">Voor het plaatsen van een inkoopstation en een trafo-unit aan de Bakkersdam 5 in Heusden. De vergunning is verzonden op 12 oktober 2021 en bij de gemeente bekend onder nummer 115612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63149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14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14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56127</meta:user-defined>
    <dc:language>nl</dc:language>
    <meta:user-defined meta:name="OVERHEIDop.locatietype/OVERHEIDop.gebiedsmarkering">Adres</meta:user-defined>
    <meta:user-defined meta:name="DC.title">Gemeente Heusden - Omgevingsvergunning verleend - Bakkersdam 5, 5256PK, Heusden, plaatsen inkoopstation en trafo-unit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3149</meta:user-defined>
    <meta:user-defined meta:name="OVERHEIDop.GmbID/DC.identifier">gmb-2021-363149</meta:user-defined>
    <meta:user-defined meta:name="OVERHEIDop.versieInformatie"/>
  </office:meta>
</office:document-meta>
</file>