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199-H en Koninginneweg 1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ninginneweg 191-199, 20-10-2021, Locatie: Koninginneweg 199-H en Koninginneweg 191-H</text:p>
            <text:p text:style-name="common-al">Looptijd :-- t/m 20-10-2021</text:p>
            <text:p text:style-name="common-al">Verzonden naar aanvrager op: 13-10-2021</text:p>
            <text:p text:style-name="common-al">Kenmerk gemeente: Z/21/1969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907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2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078</meta:user-defined>
    <meta:user-defined meta:name="DCTERMS.abstract">TVM, Koninginneweg 191-199, 20-10-2021, Koninginneweg 199-H en Koninginneweg 19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oninginneweg 199-H en Koninginneweg 191-H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20</meta:user-defined>
    <meta:user-defined meta:name="OVERHEIDop.GmbID/DC.identifier">gmb-2021-363120</meta:user-defined>
    <meta:user-defined meta:name="OVERHEIDop.versieInformatie"/>
  </office:meta>
</office:document-meta>
</file>